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T4" style:parent-style-name="Tipodeletrapredefinidodoparágrafo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T7" style:parent-style-name="Tipodeletrapredefinidodoparágrafo" style:family="text">
      <style:text-properties fo:font-weight="bold" style:font-weight-asian="bold" style:font-weight-complex="bold"/>
    </style:style>
    <style:style style:name="T8" style:parent-style-name="Tipodeletrapredefinidodoparágraf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T11" style:parent-style-name="Tipodeletrapredefinidodoparágrafo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T14" style:parent-style-name="Tipodeletrapredefinidodoparágrafo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margin-left="0.4916in">
        <style:tab-stops/>
      </style:paragraph-properties>
    </style:style>
    <style:style style:name="T17" style:parent-style-name="Tipodeletrapredefinidodoparágraf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margin-left="0.4916in">
        <style:tab-stops/>
      </style:paragraph-properties>
    </style:style>
    <style:style style:name="T20" style:parent-style-name="Tipodeletrapredefinidodoparágrafo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Tipodeletrapredefinidodoparágrafo" style:family="text">
      <style:text-properties fo:font-weight="bold" style:font-weight-asian="bold" style:font-weight-complex="bold"/>
    </style:style>
    <style:style style:name="T26" style:parent-style-name="Tipodeletrapredefinidodoparágrafo" style:family="text">
      <style:text-properties fo:font-weight="bold" style:font-weight-asian="bold" style:font-weight-complex="bold"/>
    </style:style>
    <style:style style:name="T27" style:parent-style-name="Tipodeletrapredefinidodoparágrafo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margin-left="0.4916in">
        <style:tab-stops/>
      </style:paragraph-properties>
    </style:style>
    <style:style style:name="T34" style:parent-style-name="Tipodeletrapredefinidodoparágrafo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Tipodeletrapredefinidodoparágrafo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Tipodeletrapredefinidodoparágrafo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Tipodeletrapredefinidodoparágrafo" style:family="text">
      <style:text-properties fo:font-weight="bold" style:font-weight-asian="bold" style:font-weight-complex="bold"/>
    </style:style>
    <style:style style:name="T45" style:parent-style-name="Tipodeletrapredefinidodoparágrafo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Tipodeletrapredefinidodoparágrafo" style:family="text">
      <style:text-properties fo:font-weight="bold" style:font-weight-asian="bold" style:font-weight-complex="bold"/>
    </style:style>
    <style:style style:name="T49" style:parent-style-name="Tipodeletrapredefinidodoparágrafo" style:family="text">
      <style:text-properties fo:font-weight="bold" style:font-weight-asian="bold" style:font-weight-complex="bold"/>
    </style:style>
    <style:style style:name="T50" style:parent-style-name="Tipodeletrapredefinidodoparágrafo" style:family="text">
      <style:text-properties fo:font-weight="bold" style:font-weight-asian="bold" style:font-weight-complex="bold"/>
    </style:style>
    <style:style style:name="T51" style:parent-style-name="Tipodeletrapredefinidodoparágrafo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Tipodeletrapredefinidodoparágrafo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Tipodeletrapredefinidodoparágrafo" style:family="text">
      <style:text-properties fo:font-weight="bold" style:font-weight-asian="bold" style:font-weight-complex="bold"/>
    </style:style>
    <style:style style:name="T58" style:parent-style-name="Tipodeletrapredefinidodoparágrafo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Tipodeletrapredefinidodoparágrafo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Tipodeletrapredefinidodoparágrafo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Tipodeletrapredefinidodoparágrafo" style:family="text">
      <style:text-properties fo:font-weight="bold" style:font-weight-asian="bold" style:font-weight-complex="bold"/>
    </style:style>
    <style:style style:name="T69" style:parent-style-name="Tipodeletrapredefinidodoparágrafo" style:family="text">
      <style:text-properties fo:font-weight="bold" style:font-weight-asian="bold" style:font-weight-complex="bold"/>
    </style:style>
    <style:style style:name="T70" style:parent-style-name="Tipodeletrapredefinidodoparágrafo" style:family="text">
      <style:text-properties fo:font-weight="bold" style:font-weight-asian="bold" style:font-weight-complex="bold"/>
    </style:style>
    <style:style style:name="T71" style:parent-style-name="Tipodeletrapredefinidodoparágrafo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Tipodeletrapredefinidodoparágrafo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Tipodeletrapredefinidodoparágrafo" style:family="text">
      <style:text-properties fo:font-weight="bold" style:font-weight-asian="bold" style:font-weight-complex="bold"/>
    </style:style>
    <style:style style:name="T82" style:parent-style-name="Tipodeletrapredefinidodoparágrafo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85" style:parent-style-name="Tipodeletrapredefinidodoparágrafo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</office:automatic-styles>
  <office:body>
    <office:text text:use-soft-page-breaks="true">
      <text:p text:style-name="P1"><text:bookmark-start text:name="_Hlk102575469"/>Visão Cabo Verde Digital</text:p>
      <text:p text:style-name="P2"><text:bookmark-end text:name="_Hlk102575469"/></text:p>
      <text:p text:style-name="P3">1. Cabo Verde, nos últimos anos, tem vindo a desenvolver o sector das TIC de forma sustentável, com o objetivo de potenciar o crescimento económico, expandir as oportunidades e melhorar a prestação de serviços de qualidade no sector das TIC.<text:s/><text:span text:style-name="T4">O Plano Estratégico de Desenvolvimento Sustentável de Cabo Verde considera a Economia Digital como uma das suas prioridades e uma área essencial para o desenvolvimento do país.</text:span></text:p>
      <text:p text:style-name="P5"/>
      <text:p text:style-name="P6">2. Cabo Verde, ao longo de mais de duas décadas, tem vindo a apostar fortemente na<text:s/><text:span text:style-name="T7">Governação Eletrónica</text:span><text:s/><text:a xlink:href="https://eur02.safelinks.protection.outlook.com/?url=https%3A%2F%2Fnosi.cv%2Findex.php%2Fpt%2F&amp;data=05%7C01%7Csani.fonseca%40mf.gov.cv%7Cbb14f1eb5d2f4f49b41908da2df10fdc%7C7b5cbde4267f45f99ef28e96f55b5ad1%7C0%7C0%7C637872810610557304%7CUnknown%7CTWFpbGZsb3d8eyJWIjoiMC4wLjAwMDAiLCJQIjoiV2luMzIiLCJBTiI6Ik1haWwiLCJXVCI6Mn0%3D%7C3000%7C%7C%7C&amp;sdata=Z4tka1vOzifEJOmcIGRxga2s9Jd%2FF2eSsbHlm26g1XM%3D&amp;reserved=0" office:target-frame-name="_top" xlink:show="replace"><text:span text:style-name="Hiperligação">https://nosi.cv/index.php/pt/</text:span></text:a>e tem sido destacado nos vários relatórios mundiais e na obtenção de resultados, cada vez mais consistentes, na evolução dos indicadores EGOV, nomeadamente no desenvolvimento do índice de EGOV (EGDI), serviços online (OSI), infraestruturas e telecomunicações (TII), capital humano TIC (HCI), embora existam alguns desafios, nomeadamente ao nível, em o grau de E - participação e abertura de dados do governo (dados do governo aberto). Os resultados alcançados têm sido superiores à média do grupo dos países de rendimento médio (PIB), do grupo dos países regionais (África), do grupo dos países insulares (SIDS) e do grupo dos países lusófonos. Recentemente, Cabo Verde passou do grupo médio para o grupo alto no Ranking 2020 do E-Government das Nações Unidas (EGDI), integrando o Top dos 10 países da região africana que mais avançaram e movimentaram no ranking - EGDI e é a segunda na região da África Sub-Ocidental, superada apenas por Gana.<text:s/><text:span text:style-name="T8">Cabo Verde é 1º da Região Africa no GovTech Maturity Index.</text:span></text:p>
      <text:p text:style-name="P9"/>
      <text:p text:style-name="P10">3. O desempenho no índice de desenvolvimento EGOV (EGDI), de forma cada vez mais consistente, tem impactado na melhoria de vários outros indicadores de desenvolvimento do país, nomeadamente,<text:s/><text:span text:style-name="T11">Liberdades Civis e Políticas (1º na Região Africana) - Índice de Liberdade. Democracia e Cidadania (1.º na Região Africana) - V-Dem - índice. Boa Governação (2º na Região Africana) - Índice de Moibraim. Qualidade de Vida (2ª na Região Africana) - Índice de Progresso Social - SPI. Transparência (3º na Região Africana) - Índice de corrupção da Transparência Internacional. Desenvolvimento do Capital Humano (3º na Região Africana) - Índice de Ensino Superior e Formação, do Fórum Econômico Mundial Desenvolvimento Sustentável Global (3º melhor país da África) - Índice ODS</text:span>.</text:p>
      <text:p text:style-name="P12"/>
      <text:p text:style-name="P13">4. A importância atribuída à Economia Digital conduziu ao desenvolvimento da<text:s/><text:span text:style-name="T14">Estratégia Digital de Cabo Verde</text:span><text:s/>-<text:s/><text:a xlink:href="https://eur02.safelinks.protection.outlook.com/?url=https%3A%2F%2Festrategiadigital.gov.cv%2Findex.php%2Fpt%2F&amp;data=05%7C01%7Csani.fonseca%40mf.gov.cv%7Cbb14f1eb5d2f4f49b41908da2df10fdc%7C7b5cbde4267f45f99ef28e96f55b5ad1%7C0%7C0%7C637872810610557304%7CUnknown%7CTWFpbGZsb3d8eyJWIjoiMC4wLjAwMDAiLCJQIjoiV2luMzIiLCJBTiI6Ik1haWwiLCJXVCI6Mn0%3D%7C3000%7C%7C%7C&amp;sdata=r4i6D5G7jyFeAp%2Fte%2B4p%2FgwUd%2F568%2BxZIcp4Lx2Dfr4%3D&amp;reserved=0" office:target-frame-name="_top" xlink:show="replace"><text:span text:style-name="Hiperligação">https://estrategiadigital.gov.cv/index.php/pt/</text:span></text:a>que aponta para o país como plataforma internacional e fornecedor de serviços digitais com a intenção de assumir o papel de "hub digital" e "porta de entrada para a África Ocidental", tirando partido da sua localização geográfica privilegiada na região atlântica de África, da estabilidade política e social, do Estado de direito, da conectividade digital internacional, tecnológica e de telecomunicações infra-estruturas e capacidades digitais. A Estratégia Digital de Cabo Verde, em curso, alinhada com a visão de transformar Cabo Verde numa plataforma Digital, está estruturada em áreas de atuação, das quais se destacam:</text:p>
      <text:p text:style-name="P15"/>
      <text:p text:style-name="P16">•<text:s/><text:span text:style-name="T17">Expansão da infraestrutura de conectividade;</text:span></text:p>
      <text:p text:style-name="P18">• Educação e formação profissional;</text:p>
      <text:p text:style-name="P19"><text:span text:style-name="T20">• Disponibilidade de serviços digitais no mercado regional</text:span>.</text:p>
      <text:p text:style-name="P21"/>
      <text:p text:style-name="P22">5. A implementação desta Estratégia Digital está sendo cofinanciada por várias parcerias internacionais, incluindo fundos do Banco Mundial, no valor de US $ 20 milhões, ao longo de um período de 5 anos, estruturado em quatro pilares principais: "fundamentos e reformas do ecossistema digital” - “Melhoraria a conectividade digital” - “Cabo Verde como plataforma digital” e “gestão de projetos”.</text:p>
      <text:p text:style-name="P23"/>
      <text:soft-page-break/>
      <text:p text:style-name="P24">6. Com o objetivo de promover um<text:s/><text:span text:style-name="T25">ecossistema de inovação tecnológica e empreendedorismo de base regional</text:span>, está em curso o<text:s/><text:span text:style-name="T26">desenvolvimento do</text:span><text:s/><text:span text:style-name="T27">parque tecnológico de Cabo Verde</text:span><text:s/><text:a xlink:href="https://eur02.safelinks.protection.outlook.com/?url=https%3A%2F%2Fwww.techpark.cv%2Fpt%2Fhome-defaultpt%2F&amp;data=05%7C01%7Csani.fonseca%40mf.gov.cv%7Cbb14f1eb5d2f4f49b41908da2df10fdc%7C7b5cbde4267f45f99ef28e96f55b5ad1%7C0%7C0%7C637872810610557304%7CUnknown%7CTWFpbGZsb3d8eyJWIjoiMC4wLjAwMDAiLCJQIjoiV2luMzIiLCJBTiI6Ik1haWwiLCJXVCI6Mn0%3D%7C3000%7C%7C%7C&amp;sdata=rKID7f5n9iIdf6Ig1Qxu6DIvM8aC79MlFMhGUfjIFqw%3D&amp;reserved=0" office:target-frame-name="_top" xlink:show="replace"><text:span text:style-name="Hiperligação">https://www.techpark.cv/pt/home-defaultpt/</text:span></text:a><text:s/>e inclui um conjunto de serviços que se encontram indicado:</text:p>
      <text:p text:style-name="P28"/>
      <text:p text:style-name="P29">• Centros de negócios.</text:p>
      <text:p text:style-name="P30">• Centro de incubação.</text:p>
      <text:p text:style-name="P31">• Centro de certificação e treinamento.</text:p>
      <text:p text:style-name="P32">• Data Center na Praia (em operação há 10 anos) e em Mindelo (recuperação de desastres).</text:p>
      <text:p text:style-name="P33"><text:span text:style-name="T34">• Edifícios administrativos, auditório e Centro Cívico</text:span>.</text:p>
      <text:p text:style-name="P35"/>
      <text:p text:style-name="P36"/>
      <text:p text:style-name="P37">7. O Parque Tecnológico de Cabo Verde, para além dos Centros Tecnológicos, localizados na Praia e no Mindelo, inclui também uma extensão de cobertura nacional, descentralizando todo o arquipélago das ilhas, através dos<text:s/><text:span text:style-name="T38">Laboratórios Weblabs</text:span>,<text:s/><text:a xlink:href="https://eur02.safelinks.protection.outlook.com/?url=https%3A%2F%2Fweblab.gov.cv%2F&amp;data=05%7C01%7Csani.fonseca%40mf.gov.cv%7Cbb14f1eb5d2f4f49b41908da2df10fdc%7C7b5cbde4267f45f99ef28e96f55b5ad1%7C0%7C0%7C637872810610557304%7CUnknown%7CTWFpbGZsb3d8eyJWIjoiMC4wLjAwMDAiLCJQIjoiV2luMzIiLCJBTiI6Ik1haWwiLCJXVCI6Mn0%3D%7C3000%7C%7C%7C&amp;sdata=VqRiOVyF5i%2ByPKJnWCEHyGKiVl7Gtkj9YULsjzzrL7k%3D&amp;reserved=0" office:target-frame-name="_top" xlink:show="replace"><text:span text:style-name="Hiperligação">https://weblab.gov.cv/</text:span></text:a><text:s/>visando principalmente a formação e o desenvolvimento das TIC; O parque tecnológico de Cabo Verde tem como objetivo atrair investimentos diretos estrangeiros e nacionais em serviços baseados nas TIC; expandir e integrar soluções e serviços eletrônicos para as diferentes áreas de negócios; encorajar e promover o treinamento e a educação em TIC para recursos humanos nacionais e regionais.</text:p>
      <text:p text:style-name="P39"/>
      <text:p text:style-name="P40">8. A concretização do projeto do<text:s/><text:span text:style-name="T41">Parque Tecnológico de Cabo Verde está prevista para ser concluída em 2022, estimado em 31 milhões de euro</text:span>s, o qual é cofinanciado pelo Banco Africano de Desenvolvimento (BAD) e com uma contribuição de cerca de 4 milhões.</text:p>
      <text:p text:style-name="P42"/>
      <text:p text:style-name="P43">9.<text:s/><text:span text:style-name="T44">A Zona Económica Especial Tecnológica - ZEET</text:span>, fisicamente localizada no Parque Tecnológico de Cabo Verde, será o local de referência e de atuação de toda a Estratégia Digital de Cabo Verde, congregando interesses dos sectores e potenciando as vantagens competitivas na criação do<text:s/><text:span text:style-name="T45">ecossistema de Mercado –Empresas - Emprego</text:span>.<text:s/><text:a xlink:href="https://eur02.safelinks.protection.outlook.com/?url=https%3A%2F%2Fwww.digital.cv%2Findex.php%2Fpt%2F&amp;data=05%7C01%7Csani.fonseca%40mf.gov.cv%7Cbb14f1eb5d2f4f49b41908da2df10fdc%7C7b5cbde4267f45f99ef28e96f55b5ad1%7C0%7C0%7C637872810610557304%7CUnknown%7CTWFpbGZsb3d8eyJWIjoiMC4wLjAwMDAiLCJQIjoiV2luMzIiLCJBTiI6Ik1haWwiLCJXVCI6Mn0%3D%7C3000%7C%7C%7C&amp;sdata=2bhW4cKh6WFWEdSPRJoBlQx%2BhuHPe%2BL6rtadyz3LYUc%3D&amp;reserved=0" office:target-frame-name="_top" xlink:show="replace"><text:span text:style-name="Hiperligação">https://www.digital.cv/index.php/pt/</text:span></text:a></text:p>
      <text:p text:style-name="P46"/>
      <text:p text:style-name="P47">10. Em termos de<text:s/><text:span text:style-name="T48">conectividade e desenvolvimento de infraestruturas de telecomunicações</text:span>, Cabo Verde pretende construir uma<text:s/><text:span text:style-name="T49">rede convergente de comunicações (Internet),</text:span><text:s/>constituída por cabos submarinos de fibra ótica ligando a costa atlântica e a sub-região africana no estabelecimento destas bases para se tornar um<text:s/><text:span text:style-name="T50">Centro Digital de referência na região</text:span>, pretende-se conseguir o aumento do número de pessoas com acesso à Internet de banda larga, a diminuição dos preços da Internet de banda larga e o aumento do tráfego internacional da Internet.<text:s/><text:span text:style-name="T51">Cabo Verde é o 4 ª da Região Africana rankings ITU – infraestrutura TIC.</text:span></text:p>
      <text:p text:style-name="P52"/>
      <text:p text:style-name="P53">11. O país atualmente tem como cabos submarinos para acessar a Internet<text:s/><text:span text:style-name="T54">WACS e Atlantis foi desativado. EllaLink</text:span>,<text:s/><text:a xlink:href="https://eur02.safelinks.protection.outlook.com/?url=https%3A%2F%2Fella.link%2F&amp;data=05%7C01%7Csani.fonseca%40mf.gov.cv%7Cbb14f1eb5d2f4f49b41908da2df10fdc%7C7b5cbde4267f45f99ef28e96f55b5ad1%7C0%7C0%7C637872810610557304%7CUnknown%7CTWFpbGZsb3d8eyJWIjoiMC4wLjAwMDAiLCJQIjoiV2luMzIiLCJBTiI6Ik1haWwiLCJXVCI6Mn0%3D%7C3000%7C%7C%7C&amp;sdata=KjBHkJGPw64pUy1OuC%2FSjXI2nMSJ4mc6iPzeUbwqRlk%3D&amp;reserved=0" office:target-frame-name="_top" xlink:show="replace"><text:span text:style-name="Hiperligação">https://ella.link/</text:span></text:a>uma iniciativa privada e independente de cabo submarino, pretende ligar Cabo Verde à Europa e América Latina com uma capacidade inicial de 400 Gbps, o que permitirá ao país criar uma plataforma de tecnologia e telecomunicações no Atlântico , neutro, agnóstico e redundante. Portanto, o investimento de US $ 25 milhões da CV Telecom na EllaLink marca uma importante decisão estratégica que ajudará no desenvolvimento da competitividade do país; com esta nova conectividade, as ilhas de Cabo Verde passarão a ter uma maior diversidade e resiliência na infraestrutura de telecomunicações, bem como acesso à capacidade que irá contribuir para a rápida evolução do crescimento da Internet e dos dados 5G na região. Juntamente com a Praia, os locais de desembarque em Fortaleza (Brasil), Praia Grande (Brasil) e Sines (Portugal) já estão garantidos.</text:p>
      <text:p text:style-name="P55"/>
      <text:soft-page-break/>
      <text:p text:style-name="P56">12. está em desenvolvimento o<text:s/><text:span text:style-name="T57">Sistema do Cabo Regional SHARE</text:span><text:s/><text:a xlink:href="https://eur02.safelinks.protection.outlook.com/?url=https%3A%2F%2Fwww.submarinenetworks.com%2Fen%2Fsystems%2Feuro-africa%2Fshare&amp;data=05%7C01%7Csani.fonseca%40mf.gov.cv%7Cbb14f1eb5d2f4f49b41908da2df10fdc%7C7b5cbde4267f45f99ef28e96f55b5ad1%7C0%7C0%7C637872810610557304%7CUnknown%7CTWFpbGZsb3d8eyJWIjoiMC4wLjAwMDAiLCJQIjoiV2luMzIiLCJBTiI6Ik1haWwiLCJXVCI6Mn0%3D%7C3000%7C%7C%7C&amp;sdata=8tZ8Qg0s2YwE4zaq2FvS2sQJxTIB0X%2BEU%2FgY%2FyI1Enc%3D&amp;reserved=0" office:target-frame-name="_top" xlink:show="replace"><text:span text:style-name="Hiperligação">https://www.submarinenetworks.com/en/systems/euro-africa/share</text:span></text:a><text:s/>que conectará Dakar e Praia terá cerca de 720 km de comprimento e uma capacidade de projeto de 16 Tbit / s, promoverá o desenvolvimento das TIC na África Ocidental e acelerará o desenvolvimento da economia digital e a inovação na a região.<text:s/><text:span text:style-name="T58">O Cabo Submarino Amílcar Cabral uma iniciativa regional de CEDEAO</text:span><text:s/>proposto, inclui um ramal principal que irá da Praia em Cabo Verde até Monróvia na Libéria, com três unidades ramificadas para a Guiné-Bissau, Guiné e Serra Leoa e dois ramais para futura expansão para o Norte e Sul, respetivamente. O comprimento total do sistema de cabos é de 2.955 km com uma vida útil estimada de 25 anos.</text:p>
      <text:p text:style-name="P59"/>
      <text:p text:style-name="P60"/>
      <text:p text:style-name="P61">13.<text:s/><text:span text:style-name="T62">No domínio da formação, competências e capacidades digitais</text:span>, Cabo Verde tem estado fortemente empenhada em atingir o objetivo de ser uma Nação Digital Global, na expansão do acesso às competências digitais a nível nacional, reforçando as capacidades digitais dos jovens, através de diferentes canais de comunicação. compartilhar e disseminar conhecimento. Destacam-se os esforços envidados para implementação dos laboratórios WebLabs de iniciação e formação digital, em todas as escolas secundárias e do território nacional, e, numa segunda fase, as suas extensões nas escolas primárias.</text:p>
      <text:p text:style-name="P63"/>
      <text:p text:style-name="P64">14. Os programas da<text:s/><text:span text:style-name="T65">NOSI Akademia</text:span>,<text:s/><text:a xlink:href="https://eur02.safelinks.protection.outlook.com/?url=https%3A%2F%2Fakademia.nosi.cv%2Fen%2Fhome-eng%2F&amp;data=05%7C01%7Csani.fonseca%40mf.gov.cv%7Cbb14f1eb5d2f4f49b41908da2df10fdc%7C7b5cbde4267f45f99ef28e96f55b5ad1%7C0%7C0%7C637872810610557304%7CUnknown%7CTWFpbGZsb3d8eyJWIjoiMC4wLjAwMDAiLCJQIjoiV2luMzIiLCJBTiI6Ik1haWwiLCJXVCI6Mn0%3D%7C3000%7C%7C%7C&amp;sdata=ID3DEizJIl8Bp0XKLJZBG8Snr4uKVHrqaujrRDa5aMk%3D&amp;reserved=0" office:target-frame-name="_top" xlink:show="replace"><text:span text:style-name="Hiperligação">https://akademia.nosi.cv/en/home-eng/</text:span></text:a><text:s/>com o objetivo de promover estágios profissionais na área das TIC, têm permitido que jovens licenciados tenham a oportunidade de desenvolver as suas competências digitais de forma tecnológica ambiente e ser mais competitivo no mercado de trabalho nacional e global, para além de disponibilizar parcerias estratégicas com diversos centros de certificação e qualificação de craveira mundial, para aumentar a capacidade de oferta em termos de criação de competências digitais em diversos domínios. Destaca-se, ainda, a continuidade da implantação do projeto desenvolvido em parceria com a IBM DNA (Digital Nation Africa), experiência piloto na África, que, além do ensino médio, foi recentemente ampliado para universidades e instituições de formação profissional com o objetivo de atingir e abrangendo, nos próximos 2 anos, mais de 20.000 jovens com formação em competências digitais especializadas.</text:p>
      <text:p text:style-name="P66"/>
      <text:p text:style-name="P67">15. Destacar os<text:s/><text:span text:style-name="T68">programas de incubação e aceleração de Startups que têm incubado ideias de investigação e desenvolvimento (I&amp;I) de empresas</text:span>, podendo beneficiar as iniciativas e projetos de criação e desenvolvimento de startups de TIC no País, nomeadamente através do<text:s/><text:span text:style-name="T69">Programa Jumpstart</text:span><text:s/><text:span text:style-name="T70">, oferecendo, gratuitamente, as condições para a realização dos projectos de Investigação &amp; Desenvolvimento (PID), estagiários dedicados aos PIDs ao longo de 6 meses, as infra-estruturas computacionais para o desenvolvimento dos PIDs, a conectividade segura e direta ao sedes das empresas</text:span>, os instrumentos de gestão do PID e acompanhamento e avaliação periódica via provas de conceito - Prova de Conceito (PoC). Vários programas também estão em andamento em Instituições de Ensino Superior com o objetivo de desenvolver ciência e tecnologia, pesquisa científica, inovações e formação digital.<text:s/><text:span text:style-name="T71">Cabo Verde encontra-se entre os melhores classificados da África Subsaariana quanto à competitividade digital - Digital Riser Report 2021” (entre 2018 e 2020) e está no TOP 100 do Ranking Mundial de Ecossistemas de Inovação para Startups.</text:span></text:p>
      <text:p text:style-name="P72"/>
      <text:p text:style-name="P73">16.<text:s/><text:span text:style-name="T74">No domínio da Cibersegurança</text:span>, Cabo Verde aderiu em junho de 2018 à Convenção sobre o Cibercrime, também conhecida como Convenção de Budapeste. Um tratado de direito penal internacional e direito processual penal, assinado no âmbito do Conselho da Europa, para definir harmoniosamente os crimes cometidos através da Internet e as formas de ação penal, bem como a Convenção 108 para a Proteção de Dados Pessoais. Cabo Verde também ratificou a Convenção de Malabo, uma convenção da União Africana sobre cibersegurança e proteção de dados pessoais. Quanto ao Cibercrime, Cabo Verde já tem uma Legislação muito clara, com a<text:s/><text:soft-page-break/>criação da Lei do Cibercrime, Lei da Proteção de Dados Pessoais, Lei do Comércio Eletrónico, Lei das Infraestruturas de Chaves Públicas, Lei da Assinatura Digital e Lei da Identidade Eletrónica. Também tem investido na formação de pessoas jurídicas e jurídicas na formação de instrutores, tanto básicos quanto avançados, em Cibercrime e prova eletrônica.</text:p>
      <text:p text:style-name="P75"/>
      <text:p text:style-name="P76">17. Em abril de 2019, foi criado um Núcleo Nacional de Cibersegurança com o objetivo de implementar a Estratégia Nacional de Cibersegurança que tem como um dos seus pontos de ação o desenvolvimento do Centro Nacional de Cibersegurança na Defesa Nacional, garantindo a cibersegurança em infraestruturas críticas e a sensibilização. da sociedade cultivando cultura sobre um tema.</text:p>
      <text:p text:style-name="P77"/>
      <text:p text:style-name="P78">18. Ao nível das infra-estruturas críticas do país estão a ser definidas políticas, normas e regras de proteção da informação e também a implementação do CERT-CV, Equipa de Resposta a Emergências Informáticas a nível nacional</text:p>
      <text:p text:style-name="P79"/>
      <text:p text:style-name="P80">19. Recentemente, em parceria com o<text:s/><text:span text:style-name="T81">Grupo Banco Mundial,<text:s/></text:span>foi realizado um estudo de avaliação da maturidade da capacidade de cibersegurança em Cabo Verde, com o objetivo de permitir que Cabo Verde compreenda a sua capacidade de cibersegurança de forma a dar prioridade estratégica ao investimento em capacidades.<text:s/><text:span text:style-name="T82">Atualmente o Índice global de cibersegurança, Cabo Verde é de comprometimento baixo.</text:span></text:p>
      <text:p text:style-name="P83"/>
      <text:p text:style-name="P84">20. Cabo Verde investe fortemente numa<text:s/><text:span text:style-name="T85">Sociedade do Conhecimento, Informação, Inovação</text:span>, de prosperidade, tem vindo a investir, entre outras áreas, em instituições fortes no sector das TIC, nomeadamente Agência Reguladora Multissectorial -ARME, Ministério da Economia Digital, Comissão Nacional de Proteção de Dados - CNPD, a Entidade Publica Empresarial para o desenvolvimento da sociedade da informação- NOSI-EPE, empresas do sector privado, academias, Comissão Nacional para o Desenvolvimento das TIC, nas infra-estruturas tecnológicas e de telecomunicações, bem como na capacitação de recursos humanos, no empreendedorismo digital principalmente de jovens.</text:p>
      <text:p text:style-name="P86"/>
      <text:p text:style-name="P87"/>
      <text:p text:style-name="P88">21. O país está a fazer do Digital, um acelerador da transformação social, modernização da administração pública, da melhoria do ambiente de negócios, da eficiência e da produtividade nas empresas, da aproximação da diáspora e do reforço da sua participação, um potenciador dos jovens cabo-verdianos na conquista do mercado internacional e assim um setor gerador de empregos de alta especialidade para estes, um instrumento de promoção da conectividade e das indústrias criativas;<text:s/></text:p>
      <text:p text:style-name="P89"/>
      <text:p text:style-name="P90">22.Continua a se registar vários desafios a serem enfrentados a vários níveis, e o país espera poder contar com todas as parcerias, nacionais e internacionais, publicas e privadas, para o seu desenvolvimento e a caminhada conjunta rumo ao desenvolvimento sustentável e Cabo Verde Digital.<text:s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Tipodeletrapredefinidodoparágrafo" style:display-name="Tipo de letra predefinido do parágrafo" style:family="text"/>
    <style:style style:name="Hiperligação" style:display-name="Hiperligação" style:family="text" style:parent-style-name="Tipodeletrapredefinidodopará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F / GMF - Sani Ramos Fonseca</meta:initial-creator>
    <dc:creator>MF / GMF - Sani Ramos Fonseca</dc:creator>
    <meta:creation-date>2022-05-04T17:52:00Z</meta:creation-date>
    <dc:date>2022-05-04T17:52:00Z</dc:date>
    <meta:template xlink:href="Normal" xlink:type="simple"/>
    <meta:editing-cycles>2</meta:editing-cycles>
    <meta:editing-duration>PT0S</meta:editing-duration>
    <meta:document-statistic meta:page-count="4" meta:paragraph-count="34" meta:word-count="2713" meta:character-count="17333" meta:row-count="122" meta:non-whitespace-character-count="14654"/>
  </office:meta>
</office:document-meta>
</file>